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24000002AD328EB1120EA1D1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808cm" svg:y="-1.482cm" svg:width="14.501cm" svg:height="18.126cm" draw:z-index="0"><draw:image xlink:href="Pictures/1000020100000224000002AD328EB1120EA1D14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5T11:41:12.397000000</meta:creation-date>
    <dc:date>2020-02-05T11:45:27.999000000</dc:date>
    <meta:editing-duration>PT4M15S</meta:editing-duration>
    <meta:editing-cycles>1</meta:editing-cycles>
    <meta:generator>LibreOffice/6.3.4.2$Windows_X86_64 LibreOffice_project/60da17e045e08f1793c57c00ba83cdfce946d0aa</meta:generator>
    <meta:print-date>2020-02-05T11:48:06.491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